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table:align="left"/>
    </style:style>
    <style:style style:name="Table1.A" style:family="table-column">
      <style:table-column-properties style:column-width="7.107cm"/>
    </style:style>
    <style:style style:name="Table1.B" style:family="table-column">
      <style:table-column-properties style:column-width="7.112cm"/>
    </style:style>
    <style:style style:name="Table1.C" style:family="table-column">
      <style:table-column-properties style:column-width="9.4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name-asian="Ubuntu1" style:font-size-asian="11pt" style:font-name-complex="Ubuntu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8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2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1" style:family="text"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2" style:family="text"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style:font-name="Ubuntu" fo:font-size="11pt" style:font-name-asian="Ubuntu1" style:font-size-asian="11pt" style:font-name-complex="Ubuntu1" style:font-size-complex="11pt"/>
    </style:style>
    <style:style style:name="T7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style:font-name="Ubuntu" fo:font-size="11pt" fo:font-weight="normal" style:font-name-asian="Ubuntu1" style:font-size-asian="11pt" style:font-weight-asian="normal" style:font-name-complex="Ubuntu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fo:color="#ff0000"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3">Comparativo </text:span><text:span text:style-name="T4">Proyecto de ley 37804 CD – FE – JUNTOS POR EL CAMBIO</text:span><text:span text:style-name="T3"> de la señora diputada Arcando por el cual se declara el 14 de marzo de todos los años, como el día de la visibilidad de la endometriosis; </text:span><text:span text:style-name="T4">Proyecto de ley 38024 <text:s/>CD– PJ </text:span><text:span text:style-name="T3">de la señora diputada Bravo, por el cual se crea en el ámbito del Ministerio de Salud de la Provincia de Santa Fe la red de promotoras de diagnóstico temprano, control y tratamiento de la enfermedad denominada “endometriosis” y, Dictamen Comisión de Salud Pública y Asistencia Social.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Proyecto de ley <text:s/>37804</text:p>
            <text:p text:style-name="P2"/>
            <text:p text:style-name="P18">LA LEGISLATURA DE LA PROVINCIA DE SANTA FE SANCIONA CON FUERA DE LEY </text:p>
            <text:p text:style-name="P13"/>
          </table:table-cell>
          <table:table-cell table:style-name="Table1.A1" office:value-type="string">
            <text:p text:style-name="P2">Proyecto de Ley 38024</text:p>
            <text:p text:style-name="P2">LA LEGISLATURA DE LA PROVINCIA DE SANTA FE SANCIONA CON FUERZA DE </text:p>
            <text:p text:style-name="P2">LEY:</text:p>
            <text:p text:style-name="P2"/>
            <text:p text:style-name="P2">PROYECTO DE LEY DE ENDOMETRIOSIS:</text:p>
          </table:table-cell>
          <table:table-cell table:style-name="Table1.A1" office:value-type="string">
            <text:p text:style-name="P2">Dictamen de Comisión de Salud</text:p>
            <text:p text:style-name="P7"/>
            <text:p text:style-name="P7">La Legislatura de la Provincia Sanciona con Fuerza de LEY: </text:p>
            <text:p text:style-name="P8"/>
            <text:p text:style-name="P22">RED DE PROMOTORES DE DIAGNÓSTICO TEMPRANO, CONTROL Y TRATAMIENTO DE LA ENDOMETRIOSIS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5"><text:span text:style-name="T4">ARTICULO 1:</text:span><text:span text:style-name="T3"> Crease en el ámbito del Ministerio de Salud de la Provincia de Santa Fe la Red de Promotoras de diagnóstico temprano, control y tratamiento de la enfermedad denominada “endometriosis”. - </text:span></text:p>
          </table:table-cell>
          <table:table-cell table:style-name="Table1.A1" office:value-type="string">
            <text:p text:style-name="P6"><text:span text:style-name="T4">ARTÍCULO 1 - Objeto</text:span><text:span text:style-name="T3">. El objeto de la presente es crear la Red de Promotores de Diagnóstico Temprano, Control y Tratamiento de la enfermedad denominada “Endometriosis”.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><text:span text:style-name="T1">ARTICULO 2</text:span><text:span text:style-name="T2">: La Red de Promotoras de diagnóstico temprano, control y tratamiento de Endometriosis, estará conformada por profesionales medicas con especialidad en ginecología y obstetricia, asistentes sociales, psicólogas y asociaciones civiles de mujeres que propendan el tratamiento de esta patología. Teniendo como objeto principal el </text:span><text:soft-page-break/><text:span text:style-name="T2">diseño y la ejecución de acciones articuladas con el propósito de consolidar un sistema público de salud integral y de calidad que atienda las necesidades resultantes a quienes sufren esta enfermedad. La misma tendrá como finalidad: </text:span></text:p>
            <text:p text:style-name="P19">a) Informar y concientizar sobre síntomas, tratamiento, tipos y grados de la Endometriosis, como así también sobre los daños colaterales de la misma. </text:p>
            <text:p text:style-name="P19">b) Contribuir a derribar los prejuicios y mitos socialmente aceptados sobre los orígenes y las consecuencias de la enfermedad. </text:p>
            <text:p text:style-name="P23">c) Promover un mayor conocimiento de la enfermedad que posibilite su diagnóstico temprano, control y tratamiento adecuado.</text:p>
            <text:p text:style-name="P26">d) Visibilizar la endometriosis como una enfermedad crónica que afecta la calidad de vida y las posibilidades de desarrollo de las mujeres; brindando información científica, certera y veraz sobre los efectos que causa sobre la salud y el bienestar de las pacientes. </text:p>
          </table:table-cell>
          <table:table-cell table:style-name="Table1.A1" office:value-type="string">
            <text:p text:style-name="P6"><text:span text:style-name="T4">ARTÍCULO 2 - Objetivo.</text:span><text:span text:style-name="T3"> El objetivo de la Red de Promotores de Diagnóstico Temprano, Control y Tratamiento de Endometriosis es el diseño y la ejecución de acciones articuladas con el propósito de consolidar un sistema público de salud integral y de calidad que atienda las necesidades resultantes a quienes sufren esta enfermedad.</text:span></text:p>
            <text:p text:style-name="P9"><text:span text:style-name="T4">ARTÍCULO 3 - Conformación.</text:span><text:span text:style-name="T3"> La Red de Promotores de Diagnóstico Temprano, Control y Tratamiento de Endometriosis, estará conformada </text:span><text:soft-page-break/><text:span text:style-name="T3">por profesionales médicos con especialidad en ginecología</text:span><text:span text:style-name="T5">,</text:span><text:span text:style-name="T3"> obstetricia, asistentes sociales, </text:span><text:span text:style-name="T5">cirujanos, nutricionistas, </text:span><text:span text:style-name="T3">psicólogos y asociaciones civiles de </text:span><text:span text:style-name="T5">personas</text:span><text:span text:style-name="T3"> que propendan el tratamiento de esta patología. </text:span></text:p>
            <text:p text:style-name="P9"><text:span text:style-name="T4">ARTÍCULO 4 - Funciones. </text:span><text:span text:style-name="T3">Son funciones de la Red de Promotores de Diagnóstico Temprano, Control y Tratamiento de Endometriosis:</text:span></text:p>
            <text:p text:style-name="P27">a) informar y concientizar sobre síntomas, tratamiento, tipos y grados de la Endometriosis, como así también sobre los daños colaterales de la misma;</text:p>
            <text:p text:style-name="P27">b) contribuir a derribar los prejuicios y mitos socialmente aceptados sobre los orígenes y las consecuencias de la enfermedad;</text:p>
            <text:p text:style-name="P27">c) promover un mayor conocimiento de la enfermedad que posibilite su diagnóstico temprano, control y tratamiento adecuado; y,</text:p>
            <text:p text:style-name="P10"><text:span text:style-name="T3">d) visibilizar la endometriosis como una enfermedad crónica que afecta la calidad de vida y las posibilidades de desarrollo de las </text:span><text:span text:style-name="T5">personas</text:span><text:span text:style-name="T3">; brindando información científica, certera y veraz sobre los efectos que causa sobre la salud y el bienestar de las pacientes.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><text:span text:style-name="T4">ARTÍCULO 5 - Autoridad de Aplicación.</text:span><text:span text:style-name="T3"> La Autoridad de Aplicación es el Ministerio de Salud de la Provincia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1">ARTICULO 3:</text:span><text:span text:style-name="T2"> A fin de impulsar la Red de Promotoras de diagnóstico temprano, control y tratamiento de la Endometriosis, impleméntese en todo el territorio provincial la realización de campañas de concientización sobre el diagnóstico temprano, control y tratamiento de la endometriosis, las cuales tendrán principal énfasis en los centros de salud, hospitales y colegios secundarios públicos y privados. </text:span></text:p>
            <text:p text:style-name="P14"/>
            <text:p text:style-name="P15"><text:span text:style-name="T1">ARTICULO 5:</text:span><text:span text:style-name="T2"> A los fines de asegurar el acceso el acceso libre e igualitario del derecho a la salud de las mujeres que padecen de esta patología, el Ministerio de salud de la provincia articulara lo conducente para recomendar a las Obras Sociales y de medicina Prepaga otorguen el tratamiento establecido para las enfermedades de carácter crónico. </text:span></text:p>
          </table:table-cell>
          <table:table-cell table:style-name="Table1.A1" office:value-type="string">
            <text:p text:style-name="P9"><text:span text:style-name="T4">ARTÍCULO 6 - Funciones. </text:span><text:span text:style-name="T3">Las funciones de la Autoridad de Aplicación son:</text:span></text:p>
            <text:list xml:id="list4211218747" text:style-name="WWNum1">
              <text:list-item>
                <text:p text:style-name="P29"><text:span text:style-name="T3">asegurar el acceso libre e igualitario del derecho a la salud de las </text:span><text:span text:style-name="T5">personas </text:span><text:span text:style-name="T3">que padecen de esta patología;</text:span></text:p>
              </text:list-item>
              <text:list-item>
                <text:p text:style-name="P29"><text:span text:style-name="T9">garantizar que el Instituto Autárquico Provincial de Obra Social (IAPOS)</text:span><text:span text:style-name="T10"> </text:span><text:span text:style-name="T9">brinde el tratamiento establecido para las enfermedades crónicas;</text:span><text:span text:style-name="T5"> </text:span></text:p>
              </text:list-item>
              <text:list-item>
                <text:p text:style-name="P30">articular lo conducente para recomendar a las Obras Sociales y de medicina Prepaga otorguen el tratamiento establecido para las enfermedades de carácter crónico; y,</text:p>
              </text:list-item>
              <text:list-item>
                <text:p text:style-name="P31">realizar campañas de concientización sobre el diagnóstico temprano, control y tratamiento de la endometriosis, las cuales tendrán principal énfasis en los centros de salud, hospitales y colegios secundarios públicos y privados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7">ARTICULO 4:</text:span><text:span text:style-name="T8"> Créase en el ámbito del Ministerio de Salud de la Provincia, el Registro Provincial de Endometriosis (RUE), cuya función será exploración, recolección y posterior registro de datos de mujeres que padecen esta patología, los cuales serán recabados con la colaboración del Instituto </text:span><text:soft-page-break/><text:span text:style-name="T8">Provincial de Estadísticas y Censos, disponiendo el Poder Ejecutivo Provincial el convenio Marco que regulara tal actividad, guardando estricta confidencialidad respecto de la identidad de las mujeres registradas. </text:span></text:p>
          </table:table-cell>
          <table:table-cell table:style-name="Table1.A1" office:value-type="string">
            <text:p text:style-name="P6"><text:span text:style-name="T4">ARTÍCULO 7 - Registro Provincial de Endometriosis</text:span><text:span text:style-name="T3">. La Autoridad de Aplicación creará el Registro Provincial de Endometriosis (RUE).</text:span></text:p>
            <text:p text:style-name="P6"><text:span text:style-name="T4">ARTÍCULO 8 - Funciones del Registro Provincial de Endometriosis.</text:span><text:span text:style-name="T3"> La función del Registro Provincial de Endometriosis es la exploración, recolección y posterior registro de datos de </text:span><text:span text:style-name="T5">personas </text:span><text:span text:style-name="T3">que padecen esta patología, los cuales </text:span><text:soft-page-break/><text:span text:style-name="T3">serán recabados con la colaboración del Instituto Provincial de Estadísticas y Censos, disponiendo el Poder Ejecutivo Provincial el convenio Marco que regulará tal actividad, guardando estricta confidencialidad respecto de la identidad de las </text:span><text:span text:style-name="T5">personas</text:span><text:span text:style-name="T3"> registradas. </text:span></text:p>
          </table:table-cell>
        </table:table-row>
        <table:table-row table:style-name="Table1.1">
          <table:table-cell table:style-name="Table1.A1" office:value-type="string">
            <text:p text:style-name="P14">Artículo 1 °: Declárese el día 14 de marzo de todos los años, como el día de la visibilidad de la Endometriosis.- </text:p>
          </table:table-cell>
          <table:table-cell table:style-name="Table1.A1" office:value-type="string">
            <text:p text:style-name="P15"><text:span text:style-name="T7">ARTICULO 6:</text:span><text:span text:style-name="T8"> Instituir el 14 de marzo de cada año como el “Día Nacional de la Endometriosis´ y “Marzo Amarillo´ para concientizar y visibilizar esta enfermedad e incorporar el día en cuestión en el calendario escolar y a los fines de que se brinde la información correspondiente en las diversas instituciones. </text:span></text:p>
          </table:table-cell>
          <table:table-cell table:style-name="Table1.A1" office:value-type="string">
            <text:p text:style-name="P6"><text:span text:style-name="T4">ARTÍCULO 9 - Concientización. </text:span><text:span text:style-name="T3">Se</text:span><text:span text:style-name="T4"> </text:span><text:span text:style-name="T3">Instituye el día 14 de marzo de cada año como el “Día de la Endometriosis´ y “Marzo Amarillo” para concientizar y visibilizar esta enfermedad e incorporando este día en el calendario escolar a los fines de que se brinde la información correspondiente en las diversas instituciones.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7">ARTICULO 7: </text:span><text:span text:style-name="T6">A tal fin se autoriza al Ministerio de Salud a efectuar las modificaciones y afectaciones presupuestarias asignadas, necesarias para la implementación de la presente norma.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><text:span text:style-name="T4">ARTÍCULO 1</text:span><text:span text:style-name="T11">0</text:span><text:span text:style-name="T4"> - </text:span><text:span text:style-name="T3">Comuníquese al Poder Ejecutivo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50%" fo:text-align="justify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50%" fo:text-align="justify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14pt" fo:font-style="normal" style:text-underline-style="none" fo:font-weight="bold" style:font-name-asian="Ubuntu1" style:font-family-asian="Ubuntu" style:font-family-generic-asian="system" style:font-pitch-asian="variable" style:font-size-asian="14pt" style:font-style-asian="normal" style:font-weight-asian="bold" style:font-name-complex="Ubuntu1" style:font-family-complex="Ubuntu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12pt" fo:font-style="normal" style:text-underline-style="none" fo:font-weight="bold" style:font-name-asian="Ubuntu1" style:font-family-asian="Ubuntu" style:font-family-generic-asian="system" style:font-pitch-asian="variable" style:font-size-asian="12pt" style:font-style-asian="normal" style:font-weight-asian="bold" style:font-name-complex="Ubuntu1" style:font-family-complex="Ubuntu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11pt" fo:font-style="normal" style:text-underline-style="none" fo:font-weight="bold" style:font-name-asian="Ubuntu1" style:font-family-asian="Ubuntu" style:font-family-generic-asian="system" style:font-pitch-asian="variable" style:font-size-asian="11pt" style:font-style-asian="normal" style:font-weight-asian="bold" style:font-name-complex="Ubuntu1" style:font-family-complex="Ubuntu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10pt" fo:font-style="normal" style:text-underline-style="none" fo:font-weight="bold" style:font-name-asian="Ubuntu1" style:font-family-asian="Ubuntu" style:font-family-generic-asian="system" style:font-pitch-asian="variable" style:font-size-asian="10pt" style:font-style-asian="normal" style:font-weight-asian="bold" style:font-name-complex="Ubuntu1" style:font-family-complex="Ubuntu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35cm" svg:y="-3cm" svg:width="8.999cm" svg:height="2.05cm" draw:z-index="3"><draw:image xlink:href="Pictures/100002010000082F000001DDFD71521AB6C9787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1" meta:image-count="1" meta:object-count="0" meta:page-count="4" meta:paragraph-count="43" meta:word-count="1191" meta:character-count="7787" meta:non-whitespace-character-count="6620"/>
  </office:meta>
</office:document-meta>
</file>